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lozen van afvloeiend hemelwater ten behoeve van Ontwikkeling Gildestraat Dorpstraat te Niftri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lozen van afvloeiend hemelwater ten behoeve van Ontwikkeling Gildestraat Dorpstraat te Niftrik 
</text:p>
            <text:p text:style-name="common-al">Zaaknummer: 291022
</text:p>
            <text:p text:style-name="common-al">DSO verzoeknummer: 2025090801218
</text:p>
            <text:p text:style-name="common-al">Ontvangst aanvraag: 08-09-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099</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99</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99</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1022</meta:user-defined>
    <meta:user-defined meta:name="DCTERMS.abstract">het lozen van afvloeiend hemelwater ten behoeve van Ontwikkeling Gildestraat Dorpstraat te Niftr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lozen van afvloeiend hemelwater ten behoeve van Ontwikkeling Gildestraat Dorpstraat te Niftrik</meta:user-defined>
    <meta:user-defined meta:name="DCTERMS.W3CDTF/DCTERMS.available">2025-09-12</meta:user-defined>
    <meta:user-defined meta:name="DCTERMS.W3CDTF/OVERHEIDop.jaargang">2025</meta:user-defined>
    <meta:user-defined meta:name="OVERHEIDop.publicationIssue">22099</meta:user-defined>
    <meta:user-defined meta:name="OVERHEIDop.WsbID/DC.identifier">wsb-2025-22099</meta:user-defined>
    <meta:user-defined meta:name="OVERHEIDop.versieInformatie"/>
  </office:meta>
</office:document-meta>
</file>