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5852 plaatsen van bordjes vogelrustgebieden Natura 2000 bij  trailerhellingen in merengebied rond Snitser M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09-2025 heeft het dagelijks bestuur van Wetterskip Fryslân een aanvraag ontvangen van Provincie Fryslân te Leeuwarden, voor het plaatsen van bordjes vogelrustgebieden Natura 2000 bij  trailerhellingen in merengebied rond Snitser Ma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09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9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9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586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5852 plaatsen van bordjes vogelrustgebieden Natura 2000 bij  trailerhellingen in merengebied rond Snitser Mar</meta:user-defined>
    <meta:user-defined meta:name="DCTERMS.W3CDTF/DCTERMS.available">2025-09-12</meta:user-defined>
    <meta:user-defined meta:name="DCTERMS.W3CDTF/OVERHEIDop.jaargang">2025</meta:user-defined>
    <meta:user-defined meta:name="OVERHEIDop.publicationIssue">22096</meta:user-defined>
    <meta:user-defined meta:name="OVERHEIDop.WsbID/DC.identifier">wsb-2025-22096</meta:user-defined>
    <meta:user-defined meta:name="OVERHEIDop.versieInformatie"/>
  </office:meta>
</office:document-meta>
</file>