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85 dempen, graven en verbreden van watergangen tussen Kloosterweg 6 en Kleasterfeart,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Galema-Kleasterlân te Hartwerd, voor het dempen, graven en verbreden van watergangen tussen Kloosterweg 6 en Kleasterfeart,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51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985 dempen, graven en verbreden van watergangen tussen Kloosterweg 6 en Kleasterfeart, Hartwerd</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95</meta:user-defined>
    <meta:user-defined meta:name="OVERHEIDop.WsbID/DC.identifier">wsb-2025-22095</meta:user-defined>
    <meta:user-defined meta:name="OVERHEIDop.versieInformatie"/>
  </office:meta>
</office:document-meta>
</file>