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stuk laagspanningskabel vanwege een storing nabij locatie Wielsekade 25 te Lopik met code HDSR6876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stuk laagspanningskabel vanwege een storing nabij locatie Wielsekade 25 te Lopik. Deze aanvraag is ontvangen op 10 september 2025 en geregistreerd onder zaak 68760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67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stuk laagspanningskabel vanwege een storing nabij locatie Wielsekade 25 te Lopik met code HDSR687604.</meta:user-defined>
    <meta:user-defined meta:name="DCTERMS.W3CDTF/DCTERMS.available">2025-09-12</meta:user-defined>
    <meta:user-defined meta:name="DCTERMS.W3CDTF/OVERHEIDop.jaargang">2025</meta:user-defined>
    <meta:user-defined meta:name="OVERHEIDop.publicationIssue">22092</meta:user-defined>
    <meta:user-defined meta:name="OVERHEIDop.WsbID/DC.identifier">wsb-2025-22092</meta:user-defined>
    <meta:user-defined meta:name="OVERHEIDop.versieInformatie"/>
  </office:meta>
</office:document-meta>
</file>