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aanlegsteiger binnen het beperkingengebied hoofdwatergang van het Oldambtmeer, locatie Falster 16 in Blauwe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aanlegsteiger binnen het beperkingengebied hoofdwatergang van het Oldambtmeer. Het gaat om de locatie Falster 16 in Blauwestad. De vergunning is geregistreerd met zaaknummer HAS2025_Z5277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aanlegsteiger binnen het beperkingengebied hoofdwatergang van het Oldambtmeer, locatie Falster 16 in Blauwestad – waterschap Hunze en Aa’s</meta:user-defined>
    <meta:user-defined meta:name="OVERHEIDop.datumEindeReactietermijn">2025-03-11</meta:user-defined>
    <meta:user-defined meta:name="OVERHEIDop.terinzageleggingBG">https://www.hunzeenaas.nl/app/uploads/2025/01/HAS2025_Z52774-geanonimiseerd.pdf</meta:user-defined>
    <meta:user-defined meta:name="DCTERMS.W3CDTF/DCTERMS.available">2025-01-31</meta:user-defined>
    <meta:user-defined meta:name="DCTERMS.W3CDTF/OVERHEIDop.jaargang">2025</meta:user-defined>
    <meta:user-defined meta:name="OVERHEIDop.publicationIssue">2209</meta:user-defined>
    <meta:user-defined meta:name="OVERHEIDop.WsbID/DC.identifier">wsb-2025-2209</meta:user-defined>
    <meta:user-defined meta:name="OVERHEIDop.versieInformatie"/>
  </office:meta>
</office:document-meta>
</file>