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taludbescherming, vispassage in de waterloop WL00364 Beneden Dinkel bij de Stoneyschuiven en verwijderen enkele bomen ter plaatse van de Harseveld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het aanleggen van taludbescherming in de waterloop WL00364 Beneden Dinkel ter plaatse van de Harseveldweg te Denekamp;</text:p>
              </text:list-item>
              <text:list-item text:style-override="id1-3-2-1-1-3-2">
                <text:number>2.</text:number>
                <text:p text:style-name="al">het aanleggen van een vispassage in de waterloop WL00364 Beneden Dinkel bij de Stoneyschuiven ter plaatse van de Harseveldweg te Denekamp; </text:p>
              </text:list-item>
              <text:list-item text:style-override="id1-3-2-1-1-3-3">
                <text:number>3.</text:number>
                <text:p text:style-name="al">het verwijderen van enkele bomen op de linker- en rechteroever van waterloop WL00364 Beneden Dinkel ter plaatse van de Harseveldweg te Denekamp.</text:p>
              </text:list-item>
            </text:list>
            <text:p text:style-name="common-al">De omgevingsvergunning is geregistreerd onder het volgende nummer: 46696.</text:p>
            <text:p text:style-name="common-al">De omgevingsvergunning is op 10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8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taludbescherming, vispassage in de waterloop WL00364 Beneden Dinkel bij de Stoneyschuiven en verwijderen enkele bomen ter plaatse van de Harseveldweg te Denekamp</meta:user-defined>
    <meta:user-defined meta:name="DCTERMS.W3CDTF/DCTERMS.available">2025-09-12</meta:user-defined>
    <meta:user-defined meta:name="DCTERMS.W3CDTF/OVERHEIDop.jaargang">2025</meta:user-defined>
    <meta:user-defined meta:name="OVERHEIDop.publicationIssue">22086</meta:user-defined>
    <meta:user-defined meta:name="OVERHEIDop.WsbID/DC.identifier">wsb-2025-22086</meta:user-defined>
    <meta:user-defined meta:name="OVERHEIDop.versieInformatie"/>
  </office:meta>
</office:document-meta>
</file>