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in het beperkingengebied van de waterkering VL0020 (Vecht linkeroever), ter plaatse van Bruchterweg 109 i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een persing en een open ontgraving, het aanleggen van een kabel in het beperkingengebied van de waterkering VL0020 (Vecht linkeroever) ter plaatse van het perceel kadastraal bekend als gemeente Stad-Hardenberg, sectie A, nummers 5339 en 6134, ter plaatse van Bruchterweg 109 in Hardenberg.</text:p>
            <text:p text:style-name="common-al">De omgevingsvergunning is geregistreerd onder het volgende nummer: 55969.</text:p>
            <text:p text:style-name="common-al">De omgevingsvergunning is op 1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in het beperkingengebied van de waterkering VL0020 (Vecht linkeroever), ter plaatse van Bruchterweg 109 in Hardenberg</meta:user-defined>
    <meta:user-defined meta:name="DCTERMS.W3CDTF/DCTERMS.available">2025-09-12</meta:user-defined>
    <meta:user-defined meta:name="DCTERMS.W3CDTF/OVERHEIDop.jaargang">2025</meta:user-defined>
    <meta:user-defined meta:name="OVERHEIDop.publicationIssue">22083</meta:user-defined>
    <meta:user-defined meta:name="OVERHEIDop.WsbID/DC.identifier">wsb-2025-22083</meta:user-defined>
    <meta:user-defined meta:name="OVERHEIDop.versieInformatie"/>
  </office:meta>
</office:document-meta>
</file>