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breiden van een melkveestal op de locatie bij Rijndijk 7b te Wijk bij Duurstede met code HDSR68761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breiden van een melkveestal op de locatie bij Rijndijk 7b te Wijk bij Duurstede. Deze aanvraag is ontvangen op 10 september 2025 en geregistreerd onder zaak 687610.</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08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763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uitbreiden van een melkveestal op de locatie bij Rijndijk 7b te Wijk bij Duurstede met code HDSR687610.</meta:user-defined>
    <meta:user-defined meta:name="DCTERMS.W3CDTF/DCTERMS.available">2025-09-12</meta:user-defined>
    <meta:user-defined meta:name="DCTERMS.W3CDTF/OVERHEIDop.jaargang">2025</meta:user-defined>
    <meta:user-defined meta:name="OVERHEIDop.publicationIssue">22080</meta:user-defined>
    <meta:user-defined meta:name="OVERHEIDop.WsbID/DC.identifier">wsb-2025-22080</meta:user-defined>
    <meta:user-defined meta:name="OVERHEIDop.versieInformatie"/>
  </office:meta>
</office:document-meta>
</file>