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Westfriesedijk vanaf huisnr 76 tot de zijweg Wengeweg te Warmen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Westfriesedijk oostzijde vanaf Westfriesedijk huisnr 76 tot de zijweg genaamd Wengeweg, kadastraal bekend gemeente Warmenhuizen, sectie H nummers 1114 en 1116 (beiden gedeeltelijk)</text:span> </text:p>
            <text:p text:style-name="al"/>
            <text:p text:style-name="al">Hoogheemraadschap Hollands Noorderkwartier is voornemens onderstaand perceel in pacht uit te geven. </text:p>
            <text:p text:style-name="al"/>
            <text:p text:style-name="al">
            <text:span text:style-name="nadrukvet">Algemeen</text:span> </text:p>
            <text:p text:style-name="al">In pacht wordt aangeboden, de regionale waterkering zijnde grasland, aan de Westfriesedijk</text:p>
            <text:p text:style-name="al">oostzijde vanaf Westfriesedijk huisnr 76 tot de zijweg genaamd Wengeweg.</text:p>
            <text:p text:style-name="al"/>
            <text:p text:style-name="al">
            <text:span text:style-name="nadrukvet">Kadastrale gegevens </text:span>
          </text:p>
            <text:p text:style-name="al">Kadastrale gemeente: Warmenhuizen</text:p>
            <text:p text:style-name="al">Sectie: H</text:p>
            <text:p text:style-name="al">Nummer: 1114 en 1116 beide gedeeltelijk</text:p>
            <text:p text:style-name="al">Oppervlakte: circa 0.25.50 ha</text:p>
            <text:p text:style-name="al">Gebruik: grasland</text:p>
            <text:p text:style-name="al">Kaart: zie website 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Grondtransacties | Hoogheemraadschap Hollands Noorderkwartie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uit te geven pachtperceel Hoogheemraadschap Hollands Noorderkwartier Westfriesedijk vanaf huisnr 76 tot de zijweg Wengeweg te Warmenhuiz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2208</meta:user-defined>
    <meta:user-defined meta:name="OVERHEIDop.WsbID/DC.identifier">wsb-2025-2208</meta:user-defined>
    <meta:user-defined meta:name="OVERHEIDop.versieInformatie"/>
  </office:meta>
</office:document-meta>
</file>