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londerpad op eilandje tussen waterlopen WL03437 en WL07818 en plaatsen 2 toegangsbruggen over vispassage in waterloop WL07818, nabij de Eugenboersdij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vlonderpad op het eilandje tussen waterlopen WL03437 en WL07818 en het plaatsen van twee toegangsbruggen over de vispassage in waterloop WL07818, een en ander gelegen op het perceel kadastraal bekend als gemeente Ambt-Hardenberg, sectie O, nummer 4981, nabij de Eugenboersdijk te Hardenberg.</text:p>
            <text:p text:style-name="common-al">De omgevingsvergunning is geregistreerd onder het volgende nummer: 49502.</text:p>
            <text:p text:style-name="common-al">De omgevingsvergunning is op 1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0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vlonderpad op eilandje tussen waterlopen WL03437 en WL07818 en plaatsen 2 toegangsbruggen over vispassage in waterloop WL07818, nabij de Eugenboersdijk te Hardenberg</meta:user-defined>
    <meta:user-defined meta:name="DCTERMS.W3CDTF/DCTERMS.available">2025-09-12</meta:user-defined>
    <meta:user-defined meta:name="DCTERMS.W3CDTF/OVERHEIDop.jaargang">2025</meta:user-defined>
    <meta:user-defined meta:name="OVERHEIDop.publicationIssue">22078</meta:user-defined>
    <meta:user-defined meta:name="OVERHEIDop.WsbID/DC.identifier">wsb-2025-22078</meta:user-defined>
    <meta:user-defined meta:name="OVERHEIDop.versieInformatie"/>
  </office:meta>
</office:document-meta>
</file>