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an verleende omgevingsvergunning voor een wateractiviteit ter hoogte van Groenlandse kade 13 3645BA Vinkeveen - AGV - WN2025-0037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ingetrokken. Dit intrekkingsbesluit is geregistreerd met zaaknummer WN2025-003706. Het betreft een intrekking van de vergunning met kenmerk WN2023-007423, ter hoogte van Groenlandse kade 13 3645BA Vinkeveen.</text:p>
            <text:p text:style-name="common-al">Het betreft de volgende activiteit(en):</text:p>
            <text:p text:style-name="common-al">ambtshalve intrekking van besluit WN2023-007423 n.a.v. bezwaarprocedure</text:p>
            <text:p text:style-name="common-al">Deze intrekking is verzonden op 10-09-2025.</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5-0037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06</meta:user-defined>
    <meta:user-defined meta:name="DCTERMS.abstract">Ambtshalve intrekking van besluit WN2023-007423 Havengezicht B.V., Groenlandsekade 13 in Vinkeveen</meta:user-defined>
    <dc:language>nl</dc:language>
    <meta:user-defined meta:name="OVERHEIDop.locatietype/OVERHEIDop.gebiedsmarkering">Punt</meta:user-defined>
    <meta:user-defined meta:name="DC.title">Ambtshalve intrekking van verleende omgevingsvergunning voor een wateractiviteit ter hoogte van Groenlandse kade 13 3645BA Vinkeveen - AGV - WN2025-003706</meta:user-defined>
    <meta:user-defined meta:name="DCTERMS.W3CDTF/DCTERMS.available">2025-09-12</meta:user-defined>
    <meta:user-defined meta:name="DCTERMS.W3CDTF/OVERHEIDop.jaargang">2025</meta:user-defined>
    <meta:user-defined meta:name="OVERHEIDop.publicationIssue">22077</meta:user-defined>
    <meta:user-defined meta:name="OVERHEIDop.WsbID/DC.identifier">wsb-2025-22077</meta:user-defined>
    <meta:user-defined meta:name="OVERHEIDop.versieInformatie"/>
  </office:meta>
</office:document-meta>
</file>