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inzicht geven in de waterhuishoudkundige situatie ten behoeve van realisatie woningbouwlocatie ter plaatse van Griftdijk Noord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inzicht geven in de waterhuishoudkundige situatie ten behoeve van realisatie woningbouwlocatie ter plaatse van Griftdijk Noord te Lent 
</text:p>
            <text:p text:style-name="common-al">Zaaknummer: 291005
</text:p>
            <text:p text:style-name="common-al">DSO verzoeknummer: 2025090800896
</text:p>
            <text:p text:style-name="common-al">Ontvangst aanvraag: 08-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07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7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7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1005</meta:user-defined>
    <meta:user-defined meta:name="DCTERMS.abstract">het inzicht geven in de waterhuishoudkundige situatie ten behoeve van realisatie woningbouwlocatie ter plaatse van Griftdijk Noord te L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inzicht geven in de waterhuishoudkundige situatie ten behoeve van realisatie woningbouwlocatie ter plaatse van Griftdijk Noord te Lent</meta:user-defined>
    <meta:user-defined meta:name="DCTERMS.W3CDTF/DCTERMS.available">2025-09-12</meta:user-defined>
    <meta:user-defined meta:name="DCTERMS.W3CDTF/OVERHEIDop.jaargang">2025</meta:user-defined>
    <meta:user-defined meta:name="OVERHEIDop.publicationIssue">22076</meta:user-defined>
    <meta:user-defined meta:name="OVERHEIDop.WsbID/DC.identifier">wsb-2025-22076</meta:user-defined>
    <meta:user-defined meta:name="OVERHEIDop.versieInformatie"/>
  </office:meta>
</office:document-meta>
</file>