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bouwen van een varkensstal voor de locatie Kibbelgaarn nabij Veen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bouwen van een varkensstal voor de locatie Kibbelgaarn nabij Veendam. De aanvraag is ontvangen op 6 september 2025 en geregistreerd onder zaak HAS2025_Z57170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207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7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bouwen van een varkensstal voor de locatie Kibbelgaarn nabij Veendam - waterschap Hunze en Aa’s</meta:user-defined>
    <meta:user-defined meta:name="OVERHEIDop.datumEindeReactietermijn">2025-11-01</meta:user-defined>
    <meta:user-defined meta:name="OVERHEIDop.TilID/OVERHEIDop.terinzageleggingOP">til-2025-31222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74</meta:user-defined>
    <meta:user-defined meta:name="OVERHEIDop.WsbID/DC.identifier">wsb-2025-22074</meta:user-defined>
    <meta:user-defined meta:name="OVERHEIDop.versieInformatie"/>
  </office:meta>
</office:document-meta>
</file>