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oor het aanvragen van een lozingsvergunning voor lozingen die voorheen onder de Algemene Regels vielen en het aanvragen van nog niet eerder vergunde lozingen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
            <text:p text:style-name="common-al">De vergunning is voor het aanvragen van een lozingsvergunning voor lozingen die voorheen onder de Algemene Regels vielen en het aanvragen van nog niet eerder vergunde lozingen voor de locatie Eekerweg 8 in Scheemda. De aanvraag is ontvangen op 5 september 2025 en geregistreerd onder zaak HAS2025_Z57169.</text:p>
            <text:p text:style-name="common-al"/>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common-al"/>
            <text:p text:style-name="common-al">
            <text:span text:style-name="nadrukvet">Tegen de aanvraag kunt u geen bezwaar indienen</text:span>
          </text:p>
            <text:p text:style-name="common-al">Dit kan pas nadat er een besluit is genomen op de aangevraagde vergunning. De vergunning publiceren we zodra deze is verleend of geweigerd.</text:p>
            <text:p text:style-name="common-al"/>
            <text:p text:style-name="common-al">
            <text:span text:style-name="nadrukvet">Meer informatie?</text:span>
          </text:p>
            <text:p text:style-name="common-al">Voor informatie over het bekijken van de documenten of andere vragen kunt u ook bellen. Dit kan via het algemeen telefoonnummer 0598 693 800.</text:p>
            <text:p text:style-name="common-al"/>
            <text:p text:style-name="common-al">
            <text:span text:style-name="nadrukvet">Wilt u op de hoogte blijven van publicaties van de overheid over uw omgeving? </text:span>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oor het aanvragen van een lozingsvergunning voor lozingen die voorheen onder de Algemene Regels vielen en het aanvragen van nog niet eerder vergunde lozingen aan Gasunie Transport Services B.V. – waterschap Hunze en Aa’s</meta:user-defined>
    <meta:user-defined meta:name="OVERHEIDop.datumEindeReactietermijn">2025-10-31</meta:user-defined>
    <meta:user-defined meta:name="OVERHEIDop.TilID/OVERHEIDop.terinzageleggingOP">til-2025-31221</meta:user-defined>
    <meta:user-defined meta:name="DCTERMS.W3CDTF/DCTERMS.available">2025-09-12</meta:user-defined>
    <meta:user-defined meta:name="DCTERMS.W3CDTF/OVERHEIDop.jaargang">2025</meta:user-defined>
    <meta:user-defined meta:name="OVERHEIDop.publicationIssue">22071</meta:user-defined>
    <meta:user-defined meta:name="OVERHEIDop.WsbID/DC.identifier">wsb-2025-22071</meta:user-defined>
    <meta:user-defined meta:name="OVERHEIDop.versieInformatie"/>
  </office:meta>
</office:document-meta>
</file>