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met duiker en een uitstroomvoorziening aan de Kerkhoflaan/Oude Zutphenseweg in Vord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9-9-2025 en geregistreerd onder zaaknummer DSO2025090901803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207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7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7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aanleggen van een dam met duiker en een uitstroomvoorziening aan de Kerkhoflaan/Oude Zutphenseweg in Vorden</meta:user-defined>
    <meta:user-defined meta:name="DCTERMS.W3CDTF/DCTERMS.available">2025-09-12</meta:user-defined>
    <meta:user-defined meta:name="DCTERMS.W3CDTF/OVERHEIDop.jaargang">2025</meta:user-defined>
    <meta:user-defined meta:name="OVERHEIDop.publicationIssue">22070</meta:user-defined>
    <meta:user-defined meta:name="OVERHEIDop.WsbID/DC.identifier">wsb-2025-22070</meta:user-defined>
    <meta:user-defined meta:name="OVERHEIDop.versieInformatie"/>
  </office:meta>
</office:document-meta>
</file>