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9 1014ZE Amsterdam - AGV - WN2025-00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9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9-09-2025 en geregistreerd onder zaaknummer WN2025-0039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44</meta:user-defined>
    <meta:user-defined meta:name="DCTERMS.abstract">Omgevingsvergunning water,  particulier, ter hoogte van Stettineiland 9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9 1014ZE Amsterdam - AGV - WN2025-003944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67</meta:user-defined>
    <meta:user-defined meta:name="OVERHEIDop.WsbID/DC.identifier">wsb-2025-22067</meta:user-defined>
    <meta:user-defined meta:name="OVERHEIDop.versieInformatie"/>
  </office:meta>
</office:document-meta>
</file>