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Amstelveen - AGV - WN2025-003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weg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9-09-2025 en geregistreerd onder zaaknummer WN2025-0039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32</meta:user-defined>
    <meta:user-defined meta:name="DCTERMS.abstract">Omgevingsvergunning water, Liander N.V., ter hoogte van Bovenkerkerweg 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Amstelveen - AGV - WN2025-003932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65</meta:user-defined>
    <meta:user-defined meta:name="OVERHEIDop.WsbID/DC.identifier">wsb-2025-22065</meta:user-defined>
    <meta:user-defined meta:name="OVERHEIDop.versieInformatie"/>
  </office:meta>
</office:document-meta>
</file>