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ersfoortsestraatweg Naarden - AGV - WN2025-003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ersfoortsestraatweg Naarden.</text:p>
            <text:p text:style-name="common-al">Het betreft de volgende activiteit(en):</text:p>
            <text:p text:style-name="common-al">Ophogen en ontgraven</text:p>
            <text:p text:style-name="common-al">Waternet behandelt deze aanvraag namens AGV. Deze aanvraag is ontvangen op 09-09-2025 en geregistreerd onder zaaknummer WN2025-00393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06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6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6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933</meta:user-defined>
    <meta:user-defined meta:name="DCTERMS.abstract">Omgevingsvergunning water, Wegenbouwbedrijf De Rooij en Zonen B.V. , ter hoogte van Amersfoortsestraatweg in Na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ersfoortsestraatweg Naarden - AGV - WN2025-003933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062</meta:user-defined>
    <meta:user-defined meta:name="OVERHEIDop.WsbID/DC.identifier">wsb-2025-22062</meta:user-defined>
    <meta:user-defined meta:name="OVERHEIDop.versieInformatie"/>
  </office:meta>
</office:document-meta>
</file>