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en het leggen van mantelbuizen nabij Prinsenweg 6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98</meta:user-defined>
    <meta:user-defined meta:name="DCTERMS.abstract"> het verwijderen en leggen van een laagspanningskabel en het leggen van mantelbuizen nabij Prinsenweg 6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en het leggen van mantelbuizen nabij Prinsenweg 6 in Vierpolders</meta:user-defined>
    <meta:user-defined meta:name="DCTERMS.W3CDTF/DCTERMS.available">2025-09-12</meta:user-defined>
    <meta:user-defined meta:name="DCTERMS.W3CDTF/OVERHEIDop.jaargang">2025</meta:user-defined>
    <meta:user-defined meta:name="OVERHEIDop.publicationIssue">22061</meta:user-defined>
    <meta:user-defined meta:name="OVERHEIDop.WsbID/DC.identifier">wsb-2025-22061</meta:user-defined>
    <meta:user-defined meta:name="OVERHEIDop.versieInformatie"/>
  </office:meta>
</office:document-meta>
</file>