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twee perceelstuwen in tertiaire watergangen 096584 en 096479 nabij de Weverstraat 7 te Kekerdom sectie D nummer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twee perceelstuwen in tertiaire watergangen 096584 en 096479 nabij de Weverstraat 7 te Kekerdom sectie D nummer 277. 
</text:p>
            <text:p text:style-name="common-al">Zaaknummer: 259393
</text:p>
            <text:p text:style-name="common-al">DSO verzoeknummer: 2025051900726
</text:p>
            <text:p text:style-name="common-al">Start bezwaartermijn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59393</meta:user-defined>
    <meta:user-defined meta:name="DCTERMS.abstract">het plaatsen twee perceelstuwen in tertiaire watergangen 096584 en 096479 nabij de Weverstraat 7 te Kekerdom sectie D nummer 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twee perceelstuwen in tertiaire watergangen 096584 en 096479 nabij de Weverstraat 7 te Kekerdom sectie D nummer 277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60</meta:user-defined>
    <meta:user-defined meta:name="OVERHEIDop.WsbID/DC.identifier">wsb-2025-22060</meta:user-defined>
    <meta:user-defined meta:name="OVERHEIDop.versieInformatie"/>
  </office:meta>
</office:document-meta>
</file>