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text:list-style style:name="id1-3-2-1-1-10-1-2-1-1-1">
      <text:list-level-style-bullet text:bullet-char="-" text:level="1">
        <style:list-level-properties text:min-label-width="10mm"/>
      </text:list-level-style-bullet>
    </text:list-style>
    <text:list-style style:name="id1-3-2-1-1-10-1-2-1-1-1-1">
      <text:list-level-style-bullet text:bullet-char="-" text:level="1">
        <style:list-level-properties text:min-label-width="10mm"/>
      </text:list-level-style-bullet>
    </text:list-style>
    <text:list-style style:name="id1-3-2-1-1-10-1-2-2-1-1">
      <text:list-level-style-bullet text:bullet-char="-" text:level="1">
        <style:list-level-properties text:min-label-width="10mm"/>
      </text:list-level-style-bullet>
    </text:list-style>
    <text:list-style style:name="id1-3-2-1-1-10-1-2-2-1-1-1">
      <text:list-level-style-bullet text:bullet-char="-" text:level="1">
        <style:list-level-properties text:min-label-width="10mm"/>
      </text:list-level-style-bullet>
    </text:list-style>
    <text:list-style style:name="id1-3-2-1-1-10-1-2-3-1-1">
      <text:list-level-style-bullet text:bullet-char="-" text:level="1">
        <style:list-level-properties text:min-label-width="10mm"/>
      </text:list-level-style-bullet>
    </text:list-style>
    <text:list-style style:name="id1-3-2-1-1-10-1-2-3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/>
    </style:style>
    <text:list-style style:name="id1-3-2-1-1-13-1-2-1-1-1">
      <text:list-level-style-bullet text:bullet-char="-" text:level="1">
        <style:list-level-properties text:min-label-width="10mm"/>
      </text:list-level-style-bullet>
    </text:list-style>
    <text:list-style style:name="id1-3-2-1-1-13-1-2-1-1-1-1">
      <text:list-level-style-bullet text:bullet-char="-" text:level="1">
        <style:list-level-properties text:min-label-width="10mm"/>
      </text:list-level-style-bullet>
    </text:list-style>
    <text:list-style style:name="id1-3-2-1-1-13-1-2-2-1-1">
      <text:list-level-style-bullet text:bullet-char="-" text:level="1">
        <style:list-level-properties text:min-label-width="10mm"/>
      </text:list-level-style-bullet>
    </text:list-style>
    <text:list-style style:name="id1-3-2-1-1-13-1-2-2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6-1-1">
      <style:table-column-properties/>
    </style:style>
    <text:list-style style:name="id1-3-2-1-1-16-1-2-1-1-1">
      <text:list-level-style-bullet text:bullet-char="-" text:level="1">
        <style:list-level-properties text:min-label-width="10mm"/>
      </text:list-level-style-bullet>
    </text:list-style>
    <text:list-style style:name="id1-3-2-1-1-16-1-2-1-1-1-1">
      <text:list-level-style-bullet text:bullet-char="-" text:level="1">
        <style:list-level-properties text:min-label-width="10mm"/>
      </text:list-level-style-bullet>
    </text:list-style>
    <text:list-style style:name="id1-3-2-1-1-16-1-2-2-1-1">
      <text:list-level-style-bullet text:bullet-char="-" text:level="1">
        <style:list-level-properties text:min-label-width="10mm"/>
      </text:list-level-style-bullet>
    </text:list-style>
    <text:list-style style:name="id1-3-2-1-1-16-1-2-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1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0 oktober 2025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op vrijdag 10 oktober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 </text:span>
            <text:span text:style-name="nadrukvet">18 september 2025</text:span>
          </text:p>
            <text:p text:style-name="common-al">U bent van harte welkom in het Waterschapshuis, Pettelaarpark 70 te ‘s-Hertogenbosch bij de vergadering van de commissie:</text:p>
            <text:p text:style-name="common-al">Watersysteem en Waterveiligheid van 9.30 uur tot ca. 12.30 uur. Besproken wordt o.a.: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row table:style-name="row">
                  <table:table-cell table:style-name="entry" table:number-rows-spanned="1" table:number-columns-spanned="1">
                    <text:list text:style-name="id1-3-2-1-1-10-1-2-1-1-1">
                      <text:list-item text:style-override="id1-3-2-1-1-10-1-2-1-1-1-1">
                        <text:number>-</text:number>
                        <text:p text:style-name="table_al">Bestuursrapportage 2025 waterschap Aa en Maa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2-1-1">
                      <text:list-item text:style-override="id1-3-2-1-1-10-1-2-2-1-1-1">
                        <text:number>-</text:number>
                        <text:p text:style-name="table_al">Investeringskrediet ten behoeve van de voorbereiding en uitvoering van KRW- en NNB-maatregelen binnen het programma Aadal-zuid, fase 2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2-3-1-1">
                      <text:list-item text:style-override="id1-3-2-1-1-10-1-2-3-1-1-1">
                        <text:number>-</text:number>
                        <text:p text:style-name="table_al">Investeringskrediet ten behoeve van de uitvoering van het project Gebiedsontwikkeling Oostelijke Langstraa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en van de commissie:</text:p>
            <text:p text:style-name="common-al">Waterketen en Duurzaamheid van 13.30 uur tot ca. 16.30 uur. Besproken wordt o.a.: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row table:style-name="row">
                  <table:table-cell table:style-name="entry" table:number-rows-spanned="1" table:number-columns-spanned="1">
                    <text:list text:style-name="id1-3-2-1-1-13-1-2-1-1-1">
                      <text:list-item text:style-override="id1-3-2-1-1-13-1-2-1-1-1-1">
                        <text:number>-</text:number>
                        <text:p text:style-name="table_al"> Bestuursrapportage 2025 waterschap Aa en Maa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3-1-2-2-1-1">
                      <text:list-item text:style-override="id1-3-2-1-1-13-1-2-2-1-1-1">
                        <text:number>-</text:number>
                        <text:p text:style-name="table_al">Zuivering van de Toekoms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en van de commissie: </text:p>
            <text:p text:style-name="common-al">Algemene- en Financiële Zaken van 17.30 uur tot ca. 20.00 uur. Besproken wordt o.a.: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row table:style-name="row">
                  <table:table-cell table:style-name="entry" table:number-rows-spanned="1" table:number-columns-spanned="1">
                    <text:list text:style-name="id1-3-2-1-1-16-1-2-1-1-1">
                      <text:list-item text:style-override="id1-3-2-1-1-16-1-2-1-1-1-1">
                        <text:number>-</text:number>
                        <text:p text:style-name="table_al">Bestuursrapportage 2025 waterschap Aa en Maas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6-1-2-2-1-1">
                      <text:list-item text:style-override="id1-3-2-1-1-16-1-2-2-1-1-1">
                        <text:number>-</text:number>
                        <text:p text:style-name="table_al">Kostentoedelingsverordening watersysteemheffing waterschap Aa en Maas 2026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Heeft u vragen of wilt u een vergadering bijwonen? Neem dan contact op met mw. T.T.T. (Trang) Kager-Nguyen (assistent griffier),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4 sept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10 okto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59</meta:user-defined>
    <meta:user-defined meta:name="OVERHEIDop.WsbID/DC.identifier">wsb-2025-22059</meta:user-defined>
    <meta:user-defined meta:name="OVERHEIDop.versieInformatie"/>
  </office:meta>
</office:document-meta>
</file>