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en gebruiken van een waterinfiltratiesysteem (WIS) nabij de Van Teylingenweg 174 te Kamerik (code HDSR6698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en gebruiken van een waterinfiltratiesysteem (WIS) nabij de Van Teylingenweg 174 te Kamerik in de gemeente Woerden. </text:p>
            <text:p text:style-name="common-al">Dit besluit is verzonden op 10 september 2025.</text:p>
            <text:p text:style-name="common-al">1. Vergunning te verlenen, als bedoeld in artikel 3.82, tweede lid, en artikel 3.145 van de waterschapsverordening, om voor het hebben en gebruiken van een WIS op de locatie nabij de Van Teylingenweg 174 te Kamerik, kadastrale gemeentecode KMR, sectie L nummer(s) 449, 604, 606, 608, 610, 643, 844, 915 en 916 </text:p>
            <text:p text:style-name="common-al">a. grondwater te onttrekken; en</text:p>
            <text:p text:style-name="common-al">b. water in de bodem brengen. </text:p>
            <text:p text:style-name="common-al"/>
            <text:p text:style-name="common-al">2. Maatwerkvoorschriften te stellen naar aanleiding van de aanvraag, op basis van artikel 1.10 van de waterschapsverordening, voor het lozen van grondwater </text:p>
            <text:p text:style-name="common-al">3. De werken van een WIS te behouden tot 20 jaar na de dag waarop deze vergunning onherroepelijk is geworden. Deze vergunning is geldig tot 20 jaar na de dag waarop deze onherroepelijk geworden is. </text:p>
            <text:p text:style-name="common-al">4. Dat ten aanzien van mogelijke nadelige effecten als gevolg van de activiteit geen milieueffectrapport hoeft te worden gemaakt. 5. De in hoofdstuk 2 opgenomen voorschriften, de hoofdstukken 3 en 4 en de bijlage 1, 2, 3 en 4 deel te laten uitmaken van de vergunning.</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05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5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5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669816</meta:user-defined>
    <meta:user-defined meta:name="DCTERMS.abstract">Verleende omgevingsvergunning voor een wateractiviteit voor het aanleggen en gebruiken van een waterinfiltratiesysteem (WIS) nabij de Van Teylingenweg 174 te Kamerik.</meta:user-defined>
    <dc:language>nl</dc:language>
    <meta:user-defined meta:name="OVERHEIDop.locatietype/OVERHEIDop.gebiedsmarkering">Adres</meta:user-defined>
    <meta:user-defined meta:name="DC.title">Hoogheemraadschap De Stichtse Rijnlanden – Verleende omgevingsvergunning voor een wateractiviteit voor het aanleggen en gebruiken van een waterinfiltratiesysteem (WIS) nabij de Van Teylingenweg 174 te Kamerik (code HDSR669816)</meta:user-defined>
    <meta:user-defined meta:name="OVERHEIDop.datumEindeReactietermijn">2025-10-22</meta:user-defined>
    <meta:user-defined meta:name="OVERHEIDop.TilID/OVERHEIDop.terinzageleggingOP">til-2025-31197</meta:user-defined>
    <meta:user-defined meta:name="DCTERMS.W3CDTF/DCTERMS.available">2025-09-12</meta:user-defined>
    <meta:user-defined meta:name="DCTERMS.W3CDTF/OVERHEIDop.jaargang">2025</meta:user-defined>
    <meta:user-defined meta:name="OVERHEIDop.publicationIssue">22057</meta:user-defined>
    <meta:user-defined meta:name="OVERHEIDop.WsbID/DC.identifier">wsb-2025-22057</meta:user-defined>
    <meta:user-defined meta:name="OVERHEIDop.versieInformatie"/>
  </office:meta>
</office:document-meta>
</file>