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erkzaamheden in het kader van het bouw- en woonrijp maken van grond aan de Doeverensestraat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erkzaamheden in het kader van het bouw- en woonrijp maken van grond aan de Doeverensestraat te Genderen. 
</text:p>
            <text:p text:style-name="common-al">Zaaknummer: 229629
</text:p>
            <text:p text:style-name="common-al">DSO verzoeknummer: 2025040201160
</text:p>
            <text:p text:style-name="common-al">Start bezwaartermijn: 10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05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629</meta:user-defined>
    <meta:user-defined meta:name="DCTERMS.abstract">het uitvoeren van diverse werkzaamheden in het kader van het bouw- en woonrijp maken van grond aan de Doeverensestraat te Ge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erkzaamheden in het kader van het bouw- en woonrijp maken van grond aan de Doeverensestraat te Gender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56</meta:user-defined>
    <meta:user-defined meta:name="OVERHEIDop.WsbID/DC.identifier">wsb-2025-22056</meta:user-defined>
    <meta:user-defined meta:name="OVERHEIDop.versieInformatie"/>
  </office:meta>
</office:document-meta>
</file>