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Gijzel in Helvoirt Z37368(1426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Esch(ESC00), sectie B, nummer 2977 naar perceel bekend als gemeente Helvoirt(HVT02), sectie D, nummer 4849. Het dagelijks bestuur heeft voor de gevraagde omgevingsvergunning een beschikking Z37368(14267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Gijzel in Helvoirt Z37368(142673)</meta:user-defined>
    <meta:user-defined meta:name="DCTERMS.W3CDTF/DCTERMS.available">2025-09-12</meta:user-defined>
    <meta:user-defined meta:name="DCTERMS.W3CDTF/OVERHEIDop.jaargang">2025</meta:user-defined>
    <meta:user-defined meta:name="OVERHEIDop.externeBijlage">Beregeningsvergunning Z7368|exb-2025-33118</meta:user-defined>
    <meta:user-defined meta:name="OVERHEIDop.publicationIssue">22055</meta:user-defined>
    <meta:user-defined meta:name="OVERHEIDop.WsbID/DC.identifier">wsb-2025-22055</meta:user-defined>
    <meta:user-defined meta:name="OVERHEIDop.versieInformatie"/>
  </office:meta>
</office:document-meta>
</file>