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64 dempen en graven van watergangen nabij Dyksterwei en Alddyk, Ljuss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Lawerman Agrarische Dienstverlening te Ljussens, voor het dempen en graven van watergangen nabij Dyksterwei en Alddyk, Ljuss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2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64 dempen en graven van watergangen nabij Dyksterwei en Alddyk, Ljussens</meta:user-defined>
    <meta:user-defined meta:name="DCTERMS.W3CDTF/DCTERMS.available">2025-09-12</meta:user-defined>
    <meta:user-defined meta:name="DCTERMS.W3CDTF/OVERHEIDop.jaargang">2025</meta:user-defined>
    <meta:user-defined meta:name="OVERHEIDop.publicationIssue">22052</meta:user-defined>
    <meta:user-defined meta:name="OVERHEIDop.WsbID/DC.identifier">wsb-2025-22052</meta:user-defined>
    <meta:user-defined meta:name="OVERHEIDop.versieInformatie"/>
  </office:meta>
</office:document-meta>
</file>