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780583 dempen, graven en verbreden watergangen en verwijderen en plaatsen dammen met duikers t.h.v. Krimwei 7, Hommer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7-09-2025 heeft het dagelijks bestuur van Wetterskip Fryslân een omgevingsvergunning wateractiviteit verleend aan Mts B en JM van der Hoek te Hommerts, voor het dempen, graven en verbreden van watergangen en het verwijderen en plaatsen van dammen met duikers ter hoogte van Krimwei 7 te Hommert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051</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51</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51</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5332</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780583 dempen, graven en verbreden watergangen en verwijderen en plaatsen dammen met duikers t.h.v. Krimwei 7, Hommerts</meta:user-defined>
    <meta:user-defined meta:name="OVERHEIDop.datumEindeReactietermijn">2025-10-22</meta:user-defined>
    <meta:user-defined meta:name="OVERHEIDop.terinzageleggingBG">https://www.wetterskipfryslan.nl/melden-en-regelen/vergunningen-wetten-en-regels/inzage-verleende-vergunningen</meta:user-defined>
    <meta:user-defined meta:name="DCTERMS.W3CDTF/DCTERMS.available">2025-09-12</meta:user-defined>
    <meta:user-defined meta:name="DCTERMS.W3CDTF/OVERHEIDop.jaargang">2025</meta:user-defined>
    <meta:user-defined meta:name="OVERHEIDop.publicationIssue">22051</meta:user-defined>
    <meta:user-defined meta:name="OVERHEIDop.WsbID/DC.identifier">wsb-2025-22051</meta:user-defined>
    <meta:user-defined meta:name="OVERHEIDop.versieInformatie"/>
  </office:meta>
</office:document-meta>
</file>