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uitstroomvoorziening of onttrekkingsvoorziening nabij Tolakkerweg 105 in Hollandsche Rading met code HDSR686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uitstroomvoorziening of onttrekkingsvoorziening nabij Tolakkerweg 105 in Hollandsche Rading. Deze aanvraag is ontvangen op 9 september 2025 en geregistreerd onder zaak 68697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05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8757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uitstroomvoorziening of onttrekkingsvoorziening nabij Tolakkerweg 105 in Hollandsche Rading met code HDSR686976.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50</meta:user-defined>
    <meta:user-defined meta:name="OVERHEIDop.WsbID/DC.identifier">wsb-2025-22050</meta:user-defined>
    <meta:user-defined meta:name="OVERHEIDop.versieInformatie"/>
  </office:meta>
</office:document-meta>
</file>