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refab betonplaat met een besturingskast en een elektromotor op de bestaande stuwklep ter plaatse van Noord-Zuid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refab betonplaat met een besturingskast en een elektromotor op de bestaande stuwklep ter plaatse van Noord-Zuid te Altforst 
</text:p>
            <text:p text:style-name="common-al">Zaaknummer: 290993
</text:p>
            <text:p text:style-name="common-al">DSO verzoeknummer: 2025090800465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993</meta:user-defined>
    <meta:user-defined meta:name="DCTERMS.abstract">het plaatsen van een prefab betonplaat met een besturingskast en een elektromotor op de bestaande stuwklep ter plaatse van Noord-Zuid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refab betonplaat met een besturingskast en een elektromotor op de bestaande stuwklep ter plaatse van Noord-Zuid te Altforst</meta:user-defined>
    <meta:user-defined meta:name="DCTERMS.W3CDTF/DCTERMS.available">2025-09-12</meta:user-defined>
    <meta:user-defined meta:name="DCTERMS.W3CDTF/OVERHEIDop.jaargang">2025</meta:user-defined>
    <meta:user-defined meta:name="OVERHEIDop.publicationIssue">22048</meta:user-defined>
    <meta:user-defined meta:name="OVERHEIDop.WsbID/DC.identifier">wsb-2025-22048</meta:user-defined>
    <meta:user-defined meta:name="OVERHEIDop.versieInformatie"/>
  </office:meta>
</office:document-meta>
</file>