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44961 wijziging WF-619082 dempen en verbreden van watergangen nabij Headamsterwei 3, Moar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8-09-2025 heeft het dagelijks bestuur van Wetterskip Fryslân een aanvraag ontvangen van Mts. Rispens te Moarre, voor een wijziging op een eerder verleende vergunning met kenmerk WF-619082. De vergunning betreft het dempen en verbreden van watergangen nabij Headamsterwei 3, Moarr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045</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45</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45</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5253</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44961 wijziging WF-619082 dempen en verbreden van watergangen nabij Headamsterwei 3, Moarre</meta:user-defined>
    <meta:user-defined meta:name="DCTERMS.W3CDTF/DCTERMS.available">2025-09-12</meta:user-defined>
    <meta:user-defined meta:name="DCTERMS.W3CDTF/OVERHEIDop.jaargang">2025</meta:user-defined>
    <meta:user-defined meta:name="OVERHEIDop.publicationIssue">22045</meta:user-defined>
    <meta:user-defined meta:name="OVERHEIDop.WsbID/DC.identifier">wsb-2025-22045</meta:user-defined>
    <meta:user-defined meta:name="OVERHEIDop.versieInformatie"/>
  </office:meta>
</office:document-meta>
</file>