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bodemonderzoek met asbestgaten, boringen en een steekbus  in overige waterkering en beschermingszonde overige en primaire waterkering nabij Ruigenhil 56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bodemonderzoek met asbestgaten, boringen en een steekbus  in overige waterkering en beschermingszonde overige en primaire waterkering nabij Ruigenhil 56 te Alblasserdam. 
</text:p>
            <text:p text:style-name="common-al">Zaaknummer: 273194
</text:p>
            <text:p text:style-name="common-al">DSO verzoeknummer: 2025061901441
</text:p>
            <text:p text:style-name="common-al">Start bezwaartermijn: 11-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04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4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4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3194</meta:user-defined>
    <meta:user-defined meta:name="DCTERMS.abstract">het uitvoeren van bodemonderzoek met asbestgaten, boringen en een steekbus  in overige en primaire waterkering nabij Ruigenhil 56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bodemonderzoek met asbestgaten, boringen en een steekbus  in overige waterkering en beschermingszonde overige en primaire waterkering nabij Ruigenhil 56 te Alblasserdam</meta:user-defined>
    <meta:user-defined meta:name="DCTERMS.W3CDTF/DCTERMS.available">2025-09-12</meta:user-defined>
    <meta:user-defined meta:name="DCTERMS.W3CDTF/OVERHEIDop.jaargang">2025</meta:user-defined>
    <meta:user-defined meta:name="OVERHEIDop.publicationIssue">22044</meta:user-defined>
    <meta:user-defined meta:name="OVERHEIDop.WsbID/DC.identifier">wsb-2025-22044</meta:user-defined>
    <meta:user-defined meta:name="OVERHEIDop.versieInformatie"/>
  </office:meta>
</office:document-meta>
</file>