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969 dempen en graven van watergangen t.h.v. Mellemawei en Doekemawei, Foud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Y.N. van der Linden te Ternaard, voor het dempen en graven van watergangen t.h.v. Mellemawei en Doekemawei, Foud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4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19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969 dempen en graven van watergangen t.h.v. Mellemawei en Doekemawei, Foudgum</meta:user-defined>
    <meta:user-defined meta:name="DCTERMS.W3CDTF/DCTERMS.available">2025-09-12</meta:user-defined>
    <meta:user-defined meta:name="DCTERMS.W3CDTF/OVERHEIDop.jaargang">2025</meta:user-defined>
    <meta:user-defined meta:name="OVERHEIDop.publicationIssue">22043</meta:user-defined>
    <meta:user-defined meta:name="OVERHEIDop.WsbID/DC.identifier">wsb-2025-22043</meta:user-defined>
    <meta:user-defined meta:name="OVERHEIDop.versieInformatie"/>
  </office:meta>
</office:document-meta>
</file>