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nabij rijksweg A15, westzijde Botlekbrug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5 en geregistreerd onder zaaknummer  VTH202509-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4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77</meta:user-defined>
    <meta:user-defined meta:name="DCTERMS.abstract">het dempen en graven van een oppervlaktewaterlichaam nabij rijksweg A15, westzijde Botlekbrug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nabij rijksweg A15, westzijde Botlekbrug in Rotterdam</meta:user-defined>
    <meta:user-defined meta:name="DCTERMS.W3CDTF/DCTERMS.available">2025-09-12</meta:user-defined>
    <meta:user-defined meta:name="DCTERMS.W3CDTF/OVERHEIDop.jaargang">2025</meta:user-defined>
    <meta:user-defined meta:name="OVERHEIDop.publicationIssue">22042</meta:user-defined>
    <meta:user-defined meta:name="OVERHEIDop.WsbID/DC.identifier">wsb-2025-22042</meta:user-defined>
    <meta:user-defined meta:name="OVERHEIDop.versieInformatie"/>
  </office:meta>
</office:document-meta>
</file>