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echt Boomssloot 1011CR Amsterdam - AGV - WN2025-003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echt Boomssloot 1011CR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9-09-2025 en geregistreerd onder zaaknummer WN2025-0039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38</meta:user-defined>
    <meta:user-defined meta:name="DCTERMS.abstract">Omgevingsvergunning Water, Dura Vermeer Infra Landelijke Projecten B.V., ter hoogte van Recht Boomssloot 1-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echt Boomssloot 1011CR Amsterdam - AGV - WN2025-003938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41</meta:user-defined>
    <meta:user-defined meta:name="OVERHEIDop.WsbID/DC.identifier">wsb-2025-22041</meta:user-defined>
    <meta:user-defined meta:name="OVERHEIDop.versieInformatie"/>
  </office:meta>
</office:document-meta>
</file>