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4943 plaatsen van een Admiraliteitssteen nabij Havenplein 5,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9-2025 heeft het dagelijks bestuur van Wetterskip Fryslân een aanvraag, voor het plaatsen van een Admiraliteitssteen nabij Havenplein 5,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3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3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3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19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4943 plaatsen van een Admiraliteitssteen nabij Havenplein 5, Harlingen</meta:user-defined>
    <meta:user-defined meta:name="DCTERMS.W3CDTF/DCTERMS.available">2025-09-12</meta:user-defined>
    <meta:user-defined meta:name="DCTERMS.W3CDTF/OVERHEIDop.jaargang">2025</meta:user-defined>
    <meta:user-defined meta:name="OVERHEIDop.publicationIssue">22039</meta:user-defined>
    <meta:user-defined meta:name="OVERHEIDop.WsbID/DC.identifier">wsb-2025-22039</meta:user-defined>
    <meta:user-defined meta:name="OVERHEIDop.versieInformatie"/>
  </office:meta>
</office:document-meta>
</file>