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65 dempen en graven van watergangen op locatie De Wylgen 1, Hia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Maatschap K.W. en G. Bakker te Hiaure, voor het dempen en graven van watergangen op locatie De Wylgen 1, Hia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65 dempen en graven van watergangen op locatie De Wylgen 1, Hiaure</meta:user-defined>
    <meta:user-defined meta:name="DCTERMS.W3CDTF/DCTERMS.available">2025-09-12</meta:user-defined>
    <meta:user-defined meta:name="DCTERMS.W3CDTF/OVERHEIDop.jaargang">2025</meta:user-defined>
    <meta:user-defined meta:name="OVERHEIDop.publicationIssue">22035</meta:user-defined>
    <meta:user-defined meta:name="OVERHEIDop.WsbID/DC.identifier">wsb-2025-22035</meta:user-defined>
    <meta:user-defined meta:name="OVERHEIDop.versieInformatie"/>
  </office:meta>
</office:document-meta>
</file>