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en aanleggen gasleiding in het beperkingengebied van de waterkering VL0018 (Vecht linkeroever), nabij kruising Jan van Arkelstraat en Alberthus Risaeusstraat i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en aanleggen van een gasleiding in het beperkingengebied van de waterkering VL0018 (Vecht linkeroever) ter plaatse van het perceel kadastraal bekend als gemeente Stad-Hardenberg, sectie A, nummers 3960 en 6046, nabij de kruising Jan van Arkelstraat en Alberthus Risaeusstraat in Hardenberg.</text:p>
            <text:p text:style-name="common-al">De omgevingsvergunning is geregistreerd onder het volgende nummer: 56333.</text:p>
            <text:p text:style-name="common-al">De omgevingsvergunning is op 9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en aanleggen gasleiding in het beperkingengebied van de waterkering VL0018 (Vecht linkeroever), nabij kruising Jan van Arkelstraat en Alberthus Risaeusstraat in Hardenberg</meta:user-defined>
    <meta:user-defined meta:name="DCTERMS.W3CDTF/DCTERMS.available">2025-09-12</meta:user-defined>
    <meta:user-defined meta:name="DCTERMS.W3CDTF/OVERHEIDop.jaargang">2025</meta:user-defined>
    <meta:user-defined meta:name="OVERHEIDop.publicationIssue">22032</meta:user-defined>
    <meta:user-defined meta:name="OVERHEIDop.WsbID/DC.identifier">wsb-2025-22032</meta:user-defined>
    <meta:user-defined meta:name="OVERHEIDop.versieInformatie"/>
  </office:meta>
</office:document-meta>
</file>