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plaatsen van een stroomkast ter plaatse van Beesd, sectie F nummer 2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plaatsen van een stroomkast ter plaatse van Beesd, sectie F nummer 2140. 
</text:p>
            <text:p text:style-name="common-al">Zaaknummer: 277600
</text:p>
            <text:p text:style-name="common-al">DSO verzoeknummer: 2025070800679
</text:p>
            <text:p text:style-name="common-al">Start bezwaartermijn: 11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02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600</meta:user-defined>
    <meta:user-defined meta:name="DCTERMS.abstract">het plaatsen van een stroomkast ter plaatse van Beesd, sectie F nummer 21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plaatsen van een stroomkast ter plaatse van Beesd, sectie F nummer 2140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29</meta:user-defined>
    <meta:user-defined meta:name="OVERHEIDop.WsbID/DC.identifier">wsb-2025-22029</meta:user-defined>
    <meta:user-defined meta:name="OVERHEIDop.versieInformatie"/>
  </office:meta>
</office:document-meta>
</file>