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in de WL01343 (Wendelgoorleiding) ter hoogte van Wendelgoorseweg 3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de WL01343 (Wendelgoorleiding) ter hoogte van Wendelgoorseweg 3 te Almelo op het perceel kadastraal bekend als gemeente Ambt-Almelo, sectie I nummer 4452.</text:p>
            <text:p text:style-name="common-al">De omgevingsvergunning is geregistreerd onder het volgende nummer: 43330.</text:p>
            <text:p text:style-name="common-al">De omgevingsvergunning is op 9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brengen van een dam met duiker in de WL01343 (Wendelgoorleiding) ter hoogte van Wendelgoorseweg 3 te Almelo</meta:user-defined>
    <meta:user-defined meta:name="DCTERMS.W3CDTF/DCTERMS.available">2025-09-12</meta:user-defined>
    <meta:user-defined meta:name="DCTERMS.W3CDTF/OVERHEIDop.jaargang">2025</meta:user-defined>
    <meta:user-defined meta:name="OVERHEIDop.publicationIssue">22028</meta:user-defined>
    <meta:user-defined meta:name="OVERHEIDop.WsbID/DC.identifier">wsb-2025-22028</meta:user-defined>
    <meta:user-defined meta:name="OVERHEIDop.versieInformatie"/>
  </office:meta>
</office:document-meta>
</file>