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46279 voor het aanbrengen van een waterleiding nabij de Kaagbruggen (Rijksweg A44) te Lisserbroe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een open sleuf aanbrengen van een PE100 SDR11 waterleiding ø 160 mm binnen de kern- en beschermingszone van een regionale kering langs de Lisserdijk nabij de Kaagbruggen (Rijksweg A44) te Lisserbroek.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3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02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2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2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46279 voor het aanbrengen van een waterleiding nabij de Kaagbruggen (Rijksweg A44) te Lisserbroek.</meta:user-defined>
    <meta:user-defined meta:name="OVERHEIDop.datumEindeReactietermijn">2025-10-23</meta:user-defined>
    <meta:user-defined meta:name="OVERHEIDop.TilID/OVERHEIDop.terinzageleggingOP">til-2025-31176</meta:user-defined>
    <meta:user-defined meta:name="DCTERMS.W3CDTF/DCTERMS.available">2025-09-12</meta:user-defined>
    <meta:user-defined meta:name="DCTERMS.W3CDTF/OVERHEIDop.jaargang">2025</meta:user-defined>
    <meta:user-defined meta:name="OVERHEIDop.publicationIssue">22026</meta:user-defined>
    <meta:user-defined meta:name="OVERHEIDop.WsbID/DC.identifier">wsb-2025-22026</meta:user-defined>
    <meta:user-defined meta:name="OVERHEIDop.versieInformatie"/>
  </office:meta>
</office:document-meta>
</file>