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65636 voor het uitvoeren van 4 boringen op de locatie Hoofdweg 1197 te Nieuw Venne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uitvoeren van 4 boringen met een diameter van 150 mm tot een diepte van maximaal 136 m min maaiveld in kwetsbaar kwelgebied in gemeente Haarlemmermeer. Een en ander in verband met het installeren van een gesloten bodemenergiesysteem op de locatie Hoofdweg 1197 te Nieuw Vennep.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23 oktober 2025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Bezwaar tegen beslissing bestuursorgaan - Hoogheemraadschap van Rijnland.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2025</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025</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025</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65636 voor het uitvoeren van 4 boringen op de locatie Hoofdweg 1197 te Nieuw Vennep</meta:user-defined>
    <meta:user-defined meta:name="OVERHEIDop.datumEindeReactietermijn">2025-10-23</meta:user-defined>
    <meta:user-defined meta:name="OVERHEIDop.TilID/OVERHEIDop.terinzageleggingOP">til-2025-31172</meta:user-defined>
    <meta:user-defined meta:name="DCTERMS.W3CDTF/DCTERMS.available">2025-09-12</meta:user-defined>
    <meta:user-defined meta:name="DCTERMS.W3CDTF/OVERHEIDop.jaargang">2025</meta:user-defined>
    <meta:user-defined meta:name="OVERHEIDop.publicationIssue">22025</meta:user-defined>
    <meta:user-defined meta:name="OVERHEIDop.WsbID/DC.identifier">wsb-2025-22025</meta:user-defined>
    <meta:user-defined meta:name="OVERHEIDop.versieInformatie"/>
  </office:meta>
</office:document-meta>
</file>