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het aanleggen en behouden van een waterleidin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legaliseren van het aanleggen en behouden van een waterleiding.</text:p>
            <text:p text:style-name="common-al">Locatie: Houtmolenstraat 36 Doetinchem</text:p>
            <text:p text:style-name="common-al">Zaaknummer: DSO2025082700592</text:p>
            <text:p text:style-name="common-al">Datum bekendmaking besluit: 12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0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aliseren van het aanleggen en behouden van een waterleiding in Doetinchem.</meta:user-defined>
    <meta:user-defined meta:name="DCTERMS.W3CDTF/DCTERMS.available">2025-09-12</meta:user-defined>
    <meta:user-defined meta:name="DCTERMS.W3CDTF/OVERHEIDop.jaargang">2025</meta:user-defined>
    <meta:user-defined meta:name="OVERHEIDop.publicationIssue">22024</meta:user-defined>
    <meta:user-defined meta:name="OVERHEIDop.WsbID/DC.identifier">wsb-2025-22024</meta:user-defined>
    <meta:user-defined meta:name="OVERHEIDop.versieInformatie"/>
  </office:meta>
</office:document-meta>
</file>