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9798 voor het bouwen en hebben van twee tijdelijke fietsopgangen ter hoogte van de Lisserdijk 55 in Buitenkaa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en hebben van twee tijdelijke fietsopgangen naar het bestaande fietspad op de Kaagbrug van de A44, in de kern- en beschermingszone van twee regionale waterkeringen, ter hoogte van de Lisserdijk 55 in Buitenkaa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oktoe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02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9798 voor het bouwen en hebben van twee tijdelijke fietsopgangen ter hoogte van de Lisserdijk 55 in Buitenkaag.</meta:user-defined>
    <meta:user-defined meta:name="OVERHEIDop.datumEindeReactietermijn">2025-10-23</meta:user-defined>
    <meta:user-defined meta:name="OVERHEIDop.TilID/OVERHEIDop.terinzageleggingOP">til-2025-31170</meta:user-defined>
    <meta:user-defined meta:name="DCTERMS.W3CDTF/DCTERMS.available">2025-09-12</meta:user-defined>
    <meta:user-defined meta:name="DCTERMS.W3CDTF/OVERHEIDop.jaargang">2025</meta:user-defined>
    <meta:user-defined meta:name="OVERHEIDop.publicationIssue">22023</meta:user-defined>
    <meta:user-defined meta:name="OVERHEIDop.WsbID/DC.identifier">wsb-2025-22023</meta:user-defined>
    <meta:user-defined meta:name="OVERHEIDop.versieInformatie"/>
  </office:meta>
</office:document-meta>
</file>