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graven van nieuwe wateren en aanleggen van een natuurvriendelijke oever nabij Marslaan 139 te Nieuw-Lekkerland sectie C nummer 14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graven van nieuwe wateren en aanleggen van een natuurvriendelijke oever nabij Marslaan 139 te Nieuw-Lekkerland sectie C nummer 140. 
</text:p>
            <text:p text:style-name="common-al">Zaaknummer: 282530
</text:p>
            <text:p text:style-name="common-al">DSO verzoeknummer: 2025072101635
</text:p>
            <text:p text:style-name="common-al">Start bezwaartermijn: 11-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02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2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2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2530</meta:user-defined>
    <meta:user-defined meta:name="DCTERMS.abstract">het graven van nieuwe wateren en aanleggen van een natuurvriendelijke oever nabij Marslaan 139 te Nieuw-Lekkerland sectie C nummer 14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graven van nieuwe wateren en aanleggen van een natuurvriendelijke oever nabij Marslaan 139 te Nieuw-Lekkerland sectie C nummer 140</meta:user-defined>
    <meta:user-defined meta:name="DCTERMS.W3CDTF/DCTERMS.available">2025-09-12</meta:user-defined>
    <meta:user-defined meta:name="DCTERMS.W3CDTF/OVERHEIDop.jaargang">2025</meta:user-defined>
    <meta:user-defined meta:name="OVERHEIDop.publicationIssue">22022</meta:user-defined>
    <meta:user-defined meta:name="OVERHEIDop.WsbID/DC.identifier">wsb-2025-22022</meta:user-defined>
    <meta:user-defined meta:name="OVERHEIDop.versieInformatie"/>
  </office:meta>
</office:document-meta>
</file>