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duiker en verzamelputten in de beschermingszone A van de primaire waterkering en in een a- watergang ter hoogte van de Onderweg 2 te Haren voor het project Meanderende M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van een duiker en verzamelputten in de beschermingszone A van de primaire waterkering en in een a- watergang ter hoogte van de Onderweg 2 te Haren voor het project Meanderende Maas. Het zaaknummer is 0654669997.</text:p>
            <text:p text:style-name="common-al">
            <text:span text:style-name="nadrukvet">Besluitdatum:</text:span> 10-09-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2 oktober 2025</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202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2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2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69997</meta:user-defined>
    <meta:user-defined meta:name="DCTERMS.abstract">Dam met duiker, a-watergang, MeMa, Onderweg, Ravenstei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van een duiker en verzamelputten in de beschermingszone A van de primaire waterkering en in een a- watergang ter hoogte van de Onderweg 2 te Haren voor het project Meanderende Maas</meta:user-defined>
    <meta:user-defined meta:name="DCTERMS.W3CDTF/DCTERMS.available">2025-09-12</meta:user-defined>
    <meta:user-defined meta:name="DCTERMS.W3CDTF/OVERHEIDop.jaargang">2025</meta:user-defined>
    <meta:user-defined meta:name="OVERHEIDop.publicationIssue">22021</meta:user-defined>
    <meta:user-defined meta:name="OVERHEIDop.WsbID/DC.identifier">wsb-2025-22021</meta:user-defined>
    <meta:user-defined meta:name="OVERHEIDop.versieInformatie"/>
  </office:meta>
</office:document-meta>
</file>