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prichten/aanpassen van een gebouw, nabij locatie Achtersloot 152 in IJsselstein met code HDSR576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prichten/aanpassen van een gebouw, nabij locatie Achtersloot 152 in IJsselstein.</text:p>
            <text:p text:style-name="common-al">Deze aanvraag is ontvangen op 27 januari 2025 en geregistreerd onder zaak 57609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jan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0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76099</meta:user-defined>
    <meta:user-defined meta:name="DCTERMS.abstract">Nieuwe aanvraag omgevingsvergunning voor een wateractiviteit voor het oprichten/aanpassen van een gebouw, nabij locatie Achtersloot 152 in IJsselstei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oprichten/aanpassen van een gebouw, nabij locatie Achtersloot 152 in IJsselstein met code HDSR576099</meta:user-defined>
    <meta:user-defined meta:name="DCTERMS.W3CDTF/DCTERMS.available">2025-01-31</meta:user-defined>
    <meta:user-defined meta:name="DCTERMS.W3CDTF/OVERHEIDop.jaargang">2025</meta:user-defined>
    <meta:user-defined meta:name="OVERHEIDop.publicationIssue">2202</meta:user-defined>
    <meta:user-defined meta:name="OVERHEIDop.WsbID/DC.identifier">wsb-2025-2202</meta:user-defined>
    <meta:user-defined meta:name="OVERHEIDop.versieInformatie"/>
  </office:meta>
</office:document-meta>
</file>