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outen damwand, kadastraal bekend Dussen O 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houten damwand, kadastraal bekend Dussen O 813 
</text:p>
            <text:p text:style-name="common-al">Zaaknummer: 290975
</text:p>
            <text:p text:style-name="common-al">DSO verzoeknummer: 2025090901918
</text:p>
            <text:p text:style-name="common-al">Ontvangst aanvraag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975</meta:user-defined>
    <meta:user-defined meta:name="DCTERMS.abstract">het plaatsen van een houten damwand, kadastraal bekend Dussen O 8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houten damwand, kadastraal bekend Dussen O 813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18</meta:user-defined>
    <meta:user-defined meta:name="OVERHEIDop.WsbID/DC.identifier">wsb-2025-22018</meta:user-defined>
    <meta:user-defined meta:name="OVERHEIDop.versieInformatie"/>
  </office:meta>
</office:document-meta>
</file>