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laagspanningskabel nabij Langeweg 2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laagspanningskabel nabij Langeweg 2 in Stellendam. een water- en wegenvergunning te verlenen.</text:p>
            <text:p text:style-name="common-al">Zaaknummer: VTH202505-0203</text:p>
            <text:p text:style-name="common-al">Start bezwaartermijn (6 weken): 11-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1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03</meta:user-defined>
    <meta:user-defined meta:name="DCTERMS.abstract">Het vervangen van een laagspanningskabel nabij Langeweg 2 in Stellen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laagspanningskabel nabij Langeweg 2 in Stellendam</meta:user-defined>
    <meta:user-defined meta:name="DCTERMS.W3CDTF/DCTERMS.available">2025-09-11</meta:user-defined>
    <meta:user-defined meta:name="DCTERMS.W3CDTF/OVERHEIDop.jaargang">2025</meta:user-defined>
    <meta:user-defined meta:name="OVERHEIDop.publicationIssue">22014</meta:user-defined>
    <meta:user-defined meta:name="OVERHEIDop.WsbID/DC.identifier">wsb-2025-22014</meta:user-defined>
    <meta:user-defined meta:name="OVERHEIDop.versieInformatie"/>
  </office:meta>
</office:document-meta>
</file>