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glasvezelkabel nabij Ruigendijk 9a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nabij Ruigendijk 9a in Tinte. een wegenvergunning te verlenen.</text:p>
            <text:p text:style-name="common-al">Zaaknummer: VTH202505-0756</text:p>
            <text:p text:style-name="common-al">Start bezwaartermijn (6 weken): 11-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756</meta:user-defined>
    <meta:user-defined meta:name="DCTERMS.abstract">het opbreken van de verharding voor het leggen van een glasvezelkabel nabij Ruigendijk 9a in Tin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glasvezelkabel nabij Ruigendijk 9a in Tinte</meta:user-defined>
    <meta:user-defined meta:name="DCTERMS.W3CDTF/DCTERMS.available">2025-09-11</meta:user-defined>
    <meta:user-defined meta:name="DCTERMS.W3CDTF/OVERHEIDop.jaargang">2025</meta:user-defined>
    <meta:user-defined meta:name="OVERHEIDop.publicationIssue">22013</meta:user-defined>
    <meta:user-defined meta:name="OVERHEIDop.WsbID/DC.identifier">wsb-2025-22013</meta:user-defined>
    <meta:user-defined meta:name="OVERHEIDop.versieInformatie"/>
  </office:meta>
</office:document-meta>
</file>