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atuurvriendelijke oevers, nabij locatie Rijnsoever 3 in Bunnik met code HDSR57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atuurvriendelijke oevers, nabij locatie Rijnsoever 3 in Bunnik.</text:p>
            <text:p text:style-name="common-al">Deze aanvraag is ontvangen op 27 januari 2025 en geregistreerd onder zaak 57606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6063</meta:user-defined>
    <meta:user-defined meta:name="DCTERMS.abstract">Nieuwe aanvraag omgevingsvergunning voor een wateractiviteit voor het aanleggen van natuurvriendelijke oevers, nabij locatie Rijnsoever 3 in Bunn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natuurvriendelijke oevers, nabij locatie Rijnsoever 3 in Bunnik met code HDSR576063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01</meta:user-defined>
    <meta:user-defined meta:name="OVERHEIDop.WsbID/DC.identifier">wsb-2025-2201</meta:user-defined>
    <meta:user-defined meta:name="OVERHEIDop.versieInformatie"/>
  </office:meta>
</office:document-meta>
</file>