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maken dam/duiker, leggen nieuwe duiker en verplaatsen dam bij percelen aan de Kerkweg in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ntvangen op: </text:span>08-09-2025</text:p>
            <text:p text:style-name="common-al">
            <text:span text:style-name="nadrukvet">Zaaknummer: </text:span>2025090914429</text:p>
            <text:p text:style-name="common-al">
            <text:span text:style-name="nadrukvet">Procedure</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e-mail sturen naar vergunning@hhnk.nl of contact opnemen met een van de medewerkers van het cluster Vergunningen, telefoon 072 - 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2002</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02</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02</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90914429</meta:user-defined>
    <meta:user-defined meta:name="DCTERMS.abstract">Maken dam/duiker, leggen nieuwe duiker en verplaatsen dam bij percelen aan de Kerkweg in Anna Paulowna </meta:user-defined>
    <dc:language>nl</dc:language>
    <meta:user-defined meta:name="OVERHEIDop.locatietype/OVERHEIDop.gebiedsmarkering">Punt</meta:user-defined>
    <meta:user-defined meta:name="DC.title">Kennisgeving aanvraag vergunning voor maken dam/duiker, leggen nieuwe duiker en verplaatsen dam bij percelen aan de Kerkweg in Anna Paulowna</meta:user-defined>
    <meta:user-defined meta:name="DCTERMS.W3CDTF/DCTERMS.available">2025-09-11</meta:user-defined>
    <meta:user-defined meta:name="DCTERMS.W3CDTF/OVERHEIDop.jaargang">2025</meta:user-defined>
    <meta:user-defined meta:name="OVERHEIDop.publicationIssue">22002</meta:user-defined>
    <meta:user-defined meta:name="OVERHEIDop.WsbID/DC.identifier">wsb-2025-22002</meta:user-defined>
    <meta:user-defined meta:name="OVERHEIDop.versieInformatie"/>
  </office:meta>
</office:document-meta>
</file>